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text-align="center" style:justify-single-word="false"/>
    </style:style>
    <style:style style:name="P4" style:family="paragraph" style:parent-style-name="Text_20_body" style:list-style-name="L2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499cm"/>
    </style:style>
    <style:style style:name="T1" style:family="text">
      <style:text-properties style:font-name="Arial1" fo:font-size="10.5pt"/>
    </style:style>
    <style:style style:name="T2" style:family="text">
      <style:text-properties fo:color="#2980b9" style:font-name="Arial1" fo:font-size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publikatory Dziennik Ustaw 2009 Nr 79</text:span></text:span></text:p>
      <text:p text:style-name="Text_20_body"><text:span text:style-name="Strong_20_Emphasis"><text:span text:style-name="T1">Załącznik nr 1</text:span></text:span></text:p>
      <text:p text:style-name="Text_20_body"><text:span text:style-name="Strong_20_Emphasis"><text:span text:style-name="T1">BATERIE PRZEMYSŁOWE I AKUMULATORY PRZEMYSŁOWE</text:span></text:span></text:p>
      <text:p text:style-name="Text_20_body"><text:span text:style-name="Strong_20_Emphasis"><text:span text:style-name="T1">1. Baterie i akumulatory, które są przeznaczone do awaryjnego lub rezerwowego zasilania energetycznego, w tym w szpitalach, na lotniskach i w biurach.</text:span></text:span> <text:line-break/><text:span text:style-name="Strong_20_Emphasis"><text:span text:style-name="T1">2. Baterie i akumulatory, które są przeznaczone do używania w środkach transportu, w tym w pociągach i w samolotach, na morskich platformach wiertniczych i w latarniach morskich.</text:span></text:span></text:p>
      <text:p text:style-name="Text_20_body"><text:span text:style-name="Strong_20_Emphasis"><text:span text:style-name="T1">3. Baterie i akumulatory, które są przeznaczone wyłącznie do podręcznych terminali płatniczych, w tym w placówkach handlowych i restauracjach oraz czytników kodów kreskowych w placówkach handlowych.</text:span></text:span></text:p>
      <text:p text:style-name="Text_20_body"><text:span text:style-name="Strong_20_Emphasis"><text:span text:style-name="T1">Baterie i akumulatory, które są przeznaczone wyłącznie do profesjonalnego sprzętu wideo dla stacji telewizyjnych i profesjonalnych studiów.</text:span></text:span></text:p>
      <text:p text:style-name="Text_20_body"><text:span text:style-name="Strong_20_Emphasis"><text:span text:style-name="T1">5. Baterie i akumulatory, które są przeznaczone wyłącznie do latarek górniczych i latarek dla nurków umieszczonych na kaskach górników i nurków, z wyłączeniem baterii i akumulatorów, o których mowa w załączniku nr 2 do ustawy.</text:span></text:span></text:p>
      <text:p text:style-name="Text_20_body"><text:span text:style-name="Strong_20_Emphasis"><text:span text:style-name="T1">6. Rezerwowe baterie i akumulatory, które są przeznaczone do drzwi uruchamianych elektrycznie, zapobiegające ich blokowaniu lub przytrzaśnięciu osób.</text:span></text:span></text:p>
      <text:p text:style-name="Text_20_body"><text:span text:style-name="Strong_20_Emphasis"><text:span text:style-name="T1">7. Baterie i akumulatory, które są przeznaczone do używania w oprzyrządowaniu lub w różnych rodzajach sprzętu pomiarowego i oprzyrządowania, z wyłączeniem baterii i akumulatorów, o których mowa w załączniku nr 2 do ustawy.</text:span></text:span></text:p>
      <text:p text:style-name="Text_20_body"><text:span text:style-name="Strong_20_Emphasis"><text:span text:style-name="T1">8. Baterie i akumulatory, które są przeznaczone do używania w powiązaniu z płytką ogniwa słonecznego, urządzeniami fotogalwanicznymi i innymi urządzeniami wykorzystującymi energię odnawialną.</text:span></text:span></text:p>
      <text:p text:style-name="Text_20_body"><text:span text:style-name="Strong_20_Emphasis"><text:span text:style-name="T1">9. Baterie i akumulatory, które są przeznaczone do używania w pojazdach z napędem elektrycznym, w szczególności w wyposażonych w napęd elektryczny samochodach, wózkach inwalidzkich, rowerach, pojazdach używanych na lotnisku i pojazdach do transportu automatycznego.</text:span></text:span></text:p>
      <text:p text:style-name="Text_20_body"><text:span text:style-name="Strong_20_Emphasis"><text:span text:style-name="T1">10. Inne baterie i akumulatory, niewymienione w pkt 1-9 oraz które nie są bateriami przenośnymi i akumulatorami przenośnymi oraz bateriami samochodowymi i akumulatorami samochodowymi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Grzelakowski</meta:initial-creator>
    <meta:creation-date>2018-05-31T18:43:15.56</meta:creation-date>
    <meta:document-statistic meta:table-count="0" meta:image-count="0" meta:object-count="0" meta:page-count="1" meta:paragraph-count="12" meta:word-count="273" meta:character-count="1999"/>
    <dc:date>2018-05-31T18:50:27.94</dc:date>
    <dc:creator>Gabriel Grzelakowski</dc:creator>
    <meta:editing-duration>PT7M12S</meta:editing-duration>
    <meta:editing-cycles>1</meta:editing-cycles>
    <meta:generator>OpenOffice/4.1.3$Win32 OpenOffice.org_project/413m1$Build-9783</meta:generator>
  </office:meta>
</office:document-meta>
</file>